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rshofweg 2, 9924PA Start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gemeente Eemsdelta besloten om de beslistermijn van de aanvraag met zaaknummer Z2024-00005007 voor Het bouwen van een loods op de locatie Karshofweg 2, 9924PA Starten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76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07</meta:user-defined>
    <meta:user-defined meta:name="DCTERMS.abstract">Kennisgeving verlenging beslistermijn voor Het bouwen van een loods op de locatie Karshofweg 2, 9924PA Startenhuizen 21 maart 2025.</meta:user-defined>
    <dc:language>nl</dc:language>
    <meta:user-defined meta:name="OVERHEIDop.locatietype/OVERHEIDop.gebiedsmarkering">Vlak</meta:user-defined>
    <meta:user-defined meta:name="DC.title">Kennisgeving verlenging beslistermijn omgevingsvergunning Karshofweg 2, 9924PA Startenhui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676</meta:user-defined>
    <meta:user-defined meta:name="OVERHEIDop.GmbID/DC.identifier">gmb-2025-127676</meta:user-defined>
    <meta:user-defined meta:name="OVERHEIDop.versieInformatie"/>
  </office:meta>
</office:document-meta>
</file>