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62, aan de Hengelolaan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62, aan de Hengelo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462, aan de Hengelo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62, aan de Hengelolaan, te Den H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72</meta:user-defined>
    <meta:user-defined meta:name="OVERHEIDop.GmbID/DC.identifier">gmb-2025-127672</meta:user-defined>
    <meta:user-defined meta:name="OVERHEIDop.versieInformatie"/>
  </office:meta>
</office:document-meta>
</file>