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ringparty, Loolaan 42 Apeldoorn d.d. 25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maart 2025</text:p>
            <text:p text:style-name="common-al">Omschrijving: Haringparty restaurant Prins Maurits</text:p>
            <text:p text:style-name="common-al">Locatie: Loolaan 42, 7315 AC Apeldoorn</text:p>
            <text:p text:style-name="common-al">Zaaknummer: 02005664087</text:p>
            <text:p text:style-name="common-al">Datum evenement: 25 juni 2025</text:p>
            <text:p text:style-name="last-al">Tijdstip evenement: 17: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67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64087</meta:user-defined>
    <dc:language>nl</dc:language>
    <meta:user-defined meta:name="OVERHEIDop.locatietype/OVERHEIDop.gebiedsmarkering">Punt</meta:user-defined>
    <meta:user-defined meta:name="DC.title">Aanvraag evenementenvergunning Haringparty, Loolaan 42 Apeldoorn d.d. 25 juni 2025</meta:user-defined>
    <meta:user-defined meta:name="DCTERMS.W3CDTF/DCTERMS.available">2025-03-25</meta:user-defined>
    <meta:user-defined meta:name="DCTERMS.W3CDTF/OVERHEIDop.jaargang">2025</meta:user-defined>
    <meta:user-defined meta:name="OVERHEIDop.publicationIssue">127670</meta:user-defined>
    <meta:user-defined meta:name="OVERHEIDop.GmbID/DC.identifier">gmb-2025-127670</meta:user-defined>
    <meta:user-defined meta:name="OVERHEIDop.versieInformatie"/>
  </office:meta>
</office:document-meta>
</file>