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ranjestraat,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aanvraag omgevingsvergunning ontvangen.</text:p>
            <text:p text:style-name="common-al">Het betreft een aanvraag op locatie Oranjestraat,  5401 CB Uden met omschrijving "aanleggen van een nieuwe uitweg voor een nieuw te bouwen appartementencomplex".</text:p>
            <text:p text:style-name="common-al">De zaak is geregistreerd onder nummer 22903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6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29032025</meta:user-defined>
    <meta:user-defined meta:name="DCTERMS.abstract">aanleggen van een nieuwe uitweg voor een nieuw te bouw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anjestraat, 5401 CB U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68</meta:user-defined>
    <meta:user-defined meta:name="OVERHEIDop.GmbID/DC.identifier">gmb-2025-127668</meta:user-defined>
    <meta:user-defined meta:name="OVERHEIDop.versieInformatie"/>
  </office:meta>
</office:document-meta>
</file>