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jecten Culturele dynamiek gemeente Maastricht 2025-2028</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Maastricht tot vaststelling van de Subsidieregeling Projecten Culturele dynamiek gemeente Maastricht 2025-2028. </text:span>
          </text:p>
            <text:p text:style-name="al"/>
            <text:p text:style-name="al">
            <text:span text:style-name="nadrukvet">Het college van burgemeester en wethouders van Gemeente Maastricht; overwegende dat het gemeentebestuur Maastricht initiatieven ondersteunt die bijdragen aan de ontwikkeling van het culturele ecosysteem door het verstrekken van subsidies voor activiteiten die daaraan bijdragen; gelet op de Algemene subsidieverordening 2020 Maastricht; besluit vast te stellen de Subsidieregeling Projecten Culturele dynamiek gemeente Maastricht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degene die de subsidie aanvraagt;</text:p>
              </text:list-item>
              <text:list-item text:style-override="id1-3-2-2-1-3-2">
                <text:number>-</text:number>
                <text:p text:style-name="al">Asv: Algemene subsidieverordening 2020 Maastricht;</text:p>
              </text:list-item>
              <text:list-item text:style-override="id1-3-2-2-1-3-3">
                <text:number>-</text:number>
                <text:p text:style-name="al">College: het college van burgemeester en wethouders van de gemeente Maastricht;</text:p>
              </text:list-item>
              <text:list-item text:style-override="id1-3-2-2-1-3-4">
                <text:number>-</text:number>
                <text:p text:style-name="al">Cross over: een kruising van twee of meerdere kunstvormen of een combinatie van een kunstvorm met een andere toepassing;</text:p>
              </text:list-item>
              <text:list-item text:style-override="id1-3-2-2-1-3-5">
                <text:number>-</text:number>
                <text:p text:style-name="al">Cultureel ecosysteem: het geheel van onderling verbonden netwerken in het cultuur- en kunstenveld waarin cultuurmakers en culturele instellingen in verwevenheid nauw met elkaar samenwerken en op zichzelf een volledig toegeruste habitat vormen waarin alle betrokkenen goed kunnen functioneren;</text:p>
              </text:list-item>
              <text:list-item text:style-override="id1-3-2-2-1-3-6">
                <text:number>-</text:number>
                <text:p text:style-name="al">Fair Practice Code: gedragscode voor ondernemen en werken in kunst, cultuur en creatieve industrie gericht op een toekomstbestendige arbeidsmarkt en beroepspraktijk (link: <text:a xlink:href="http://fairpracticecode.nl/nl" xlink:type="simple"><text:span text:style-name="nadrukondlijn">http://fairpracticecode.nl/nl</text:span></text:a> );</text:p>
              </text:list-item>
              <text:list-item text:style-override="id1-3-2-2-1-3-7">
                <text:number>-</text:number>
                <text:p text:style-name="al">Financieel verslag: verslag met daarin opgenomen een overzicht van de gesubsidieerde activiteiten en de hieraan verbonden uitgaven en inkomsten; </text:p>
              </text:list-item>
              <text:list-item text:style-override="id1-3-2-2-1-3-8">
                <text:number>-</text:number>
                <text:p text:style-name="al">Governance Code Cultuur: instrument voor goed bestuur en toezicht in de cultuursector dat het gehele besturingsproces omvat: beleid, uitvoering, toezicht en verantwoording (link: <text:a xlink:href="http://www.governancecodecultuur.nl/" xlink:type="simple"><text:span text:style-name="nadrukondlijn">http://www.governancecodecultuur.nl</text:span></text:a> );</text:p>
              </text:list-item>
              <text:list-item text:style-override="id1-3-2-2-1-3-9">
                <text:number>-</text:number>
                <text:p text:style-name="al">Inhoudelijk verslag: een verslag waaruit blijkt in hoeverre de gesubsidieerde activiteiten zijn verricht en aan de verplichtingen is voldaan;</text:p>
              </text:list-item>
              <text:list-item text:style-override="id1-3-2-2-1-3-10">
                <text:number>-</text:number>
                <text:p text:style-name="al">Jeugd: personen van 0 tot en met 27 jaar;</text:p>
              </text:list-item>
              <text:list-item text:style-override="id1-3-2-2-1-3-11">
                <text:number>-</text:number>
                <text:p text:style-name="al">KvK; Kamer van Koophandel;</text:p>
              </text:list-item>
              <text:list-item text:style-override="id1-3-2-2-1-3-12">
                <text:number>-</text:number>
                <text:p text:style-name="al">Project; uitvoering van een activiteit of initiatief, met een begin- en een einddatum;</text:p>
              </text:list-item>
              <text:list-item text:style-override="id1-3-2-2-1-3-13">
                <text:number>-</text:number>
                <text:p text:style-name="al">Subsidiejaar: kalenderjaar (januari tot en met december);</text:p>
              </text:list-item>
              <text:list-item text:style-override="id1-3-2-2-1-3-14">
                <text:number>-</text:number>
                <text:p text:style-name="al">Subsidieplafond: het bedrag dat gedurende een bepaald tijdvak ten hoogste beschikbaar is voor de verstrekking van subsidies krachtens een bepaald wettelijk voorschrift;</text:p>
              </text:list-item>
              <text:list-item text:style-override="id1-3-2-2-1-3-15">
                <text:number>-</text:number>
                <text:p text:style-name="al">Waardevol: het actief betrekken van nieuwe generaties, bereiken van een bredere publieksdoelgroep (bijv. verjonging of afstand tot de maatschappij), benutten van andere locaties in de stad, toegankelijke en laagdrempelige initiatieven, experimenteren met nieuwe vormen van cultuuraanbod, inspelen op actuele maatschappelijke thema's, cross-overs met andere disciplines en/of partners en regio's;</text:p>
              </text:list-item>
              <text:list-item text:style-override="id1-3-2-2-1-3-16">
                <text:number>-</text:number>
                <text:p text:style-name="al">ZZP’er: zelfstandige zonder personeel die staat ingeschreven in het handelsregister van de Kv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projecten die waardevol zijn voor het behouden en versterken van het culturele ecosysteem. </text:p>
              </text:list-item>
              <text:list-item text:style-override="id1-3-2-2-3-3">
                <text:number>2.</text:number>
                <text:p text:style-name="al">Projecten moeten voldoen aan één of meer van de volgende inhoudelijke criteria, waarbij criteria a verplicht is en criteria b en c additioneel:</text:p>
                <text:list text:style-name="id1-3-2-2-3-3-3">
                  <text:list-item text:style-override="id1-3-2-2-3-3-3-1">
                    <text:number>a.</text:number>
                    <text:p text:style-name="al">Vergroten van het cultuurbereik.</text:p>
                  </text:list-item>
                  <text:list-item text:style-override="id1-3-2-2-3-3-3-2">
                    <text:number>b.</text:number>
                    <text:p text:style-name="al">Ontwikkelen/experimenteren met nieuwe vormen van productie, participatie en presentatie.</text:p>
                  </text:list-item>
                  <text:list-item text:style-override="id1-3-2-2-3-3-3-3">
                    <text:number>c.</text:number>
                    <text:p text:style-name="al">Inzetten op profilering en/of professionalisering van het culturele ecosysteem door samenwerking (o.a. tussen gezelschappen, instellingen en makers, tussen sectoren, tussen steden en regio’s en mogelijkheden voor cross-overs).</text:p>
                  </text:list-item>
                </text:list>
              </text:list-item>
              <text:list-item text:style-override="id1-3-2-2-3-4">
                <text:number>3.</text:number>
                <text:p text:style-name="al">Projecten moeten voldoen aan de volgende voorwaarden:</text:p>
                <text:list text:style-name="id1-3-2-2-3-4-3">
                  <text:list-item text:style-override="id1-3-2-2-3-4-3-1">
                    <text:number>a.</text:number>
                    <text:p text:style-name="al">Het project vindt plaats in de gemeente Maastricht;</text:p>
                  </text:list-item>
                  <text:list-item text:style-override="id1-3-2-2-3-4-3-2">
                    <text:number>b.</text:number>
                    <text:p text:style-name="al">Het project is gericht op inwoners van Maastricht;</text:p>
                  </text:list-item>
                  <text:list-item text:style-override="id1-3-2-2-3-4-3-3">
                    <text:number>c.</text:number>
                    <text:p text:style-name="al">Het project moet uitgevoerd worden binnen 12 maanden na toekenning van de subsidie.</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culturele of maatschappelijke instelling, zijnde een privaatrechtelijke rechtspersoon (stichting, vereniging) ingeschreven bij de KvK zonder winstoogmerk met volledige rechtsbevoegdheid of een ZZP-er die een duidelijke relatie heeft met de gemeente Maastricht op basis van vestiging en/of werkterrein.</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projecten zoals bedoeld in artikel 3 bedraagt het subsidieplafond in totaal per jaar € 125.000,-.</text:p>
              </text:list-item>
              <text:list-item text:style-override="id1-3-2-2-5-3">
                <text:number>2.</text:number>
                <text:p text:style-name="al">Jaarlijks vindt er een indexering van het subsidieplafond plaats.</text:p>
              </text:list-item>
              <text:list-item text:style-override="id1-3-2-2-5-4">
                <text:number>3.</text:number>
                <text:p text:style-name="al">Wijzigingen in het subsidieplafond na de vaststelling zoals bedoeld in artikel 2, behoudens wijzigingen als gevolg van jaarlijkse prijsindexeringen, worden door het college vastgesteld en openbaar bekend gemaakt.</text:p>
              </text:list-item>
              <text:list-item text:style-override="id1-3-2-2-5-5">
                <text:number>4.</text:number>
                <text:p text:style-name="al">Eventueel bij de vaststelling teruggevorderde bedragen worden niet herverdeeld binnen dit subsidiejaar, maar worden toegevoegd aan het subsidieplafond van het daaropvolgende jaar.</text:p>
              </text:list-item>
              <text:list-item text:style-override="id1-3-2-2-5-6">
                <text:number>5.</text:number>
                <text:p text:style-name="al">Budget van de subsidieregeling dat binnen het subsidiejaar niet besteed wordt, zal worden toegevoegd aan het subsidieplafond van het daaropvolgende jaar.</text:p>
              </text:list-item>
            </text:list>
          </text:section>
          <text:section text:name="artikel_id1-3-2-2-6" text:style-name="artikel">
            <text:p text:style-name="artikel_kop_titel"><text:span text:style-name="artikel_kop_label">Artikel</text:span> <text:span text:style-name="artikel_kop_nr">6.</text:span> Kosten die wel of niet voor subsidie in aanmerking komen</text:p>
            <text:list text:style-name="id1-3-2-2-6-2">
              <text:list-item text:style-override="id1-3-2-2-6-2">
                <text:number>1.</text:number>
                <text:p text:style-name="al">Voor subsidie komen de redelijk gemaakte kosten in aanmerking die direct verbonden zijn met de uitvoering van het projec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voor activiteiten die (reeds) uit eigen middelen worden verricht en gefinancierd.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maximale subsidie voor het verplichte criterium a zoals bepaald in artikel 3 lid 2 bedraagt €5.000,-. </text:p>
              </text:list-item>
              <text:list-item text:style-override="id1-3-2-2-7-3">
                <text:number>2.</text:number>
                <text:p text:style-name="al">De maximale subsidie voor de additionele criteria b en c zoals bepaald in artikel 3 lid 2 bedraagt per criteria €2.500,-. </text:p>
              </text:list-item>
              <text:list-item text:style-override="id1-3-2-2-7-4">
                <text:number>3.</text:number>
                <text:p text:style-name="al">De maximale subsidie per aanvraag bedraagt € 10.000,-.</text:p>
              </text:list-item>
              <text:list-item text:style-override="id1-3-2-2-7-5">
                <text:number>4.</text:number>
                <text:p text:style-name="al">De gemeentelijke subsidie bedraagt maximaal 50% van de totale projectbegroting.</text:p>
              </text:list-item>
              <text:list-item text:style-override="id1-3-2-2-7-6">
                <text:number>5.</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regeling vastgestelde subsidieplafond is bereikt.</text:p>
              </text:list-item>
              <text:list-item text:style-override="id1-3-2-2-8-3">
                <text:number>2.</text:number>
                <text:p text:style-name="al">De aanvraag wordt getoetst aan de criteria en voorwaarden zoals bepaald in artikel 3.</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volgorde van tijd van binnenkomst van de aanvraag.</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dient:</text:p>
                <text:list text:style-name="id1-3-2-2-9-2-3">
                  <text:list-item text:style-override="id1-3-2-2-9-2-3-1">
                    <text:number>a.</text:number>
                    <text:p text:style-name="al">inzichtelijk te maken hoe het project wordt uitgevoerd;</text:p>
                  </text:list-item>
                  <text:list-item text:style-override="id1-3-2-2-9-2-3-2">
                    <text:number>b.</text:number>
                    <text:p text:style-name="al">inzichtelijk te maken hoe het project voldoet aan de criteria zoals genoemd in artikel 3;</text:p>
                  </text:list-item>
                  <text:list-item text:style-override="id1-3-2-2-9-2-3-3">
                    <text:number>c.</text:number>
                    <text:p text:style-name="al">inzichtelijk te maken voor welke doelgroep de activiteit is bedoeld, hoe deze doelgroep wordt bereikt en wat het te verwachten publieksbereik is;</text:p>
                  </text:list-item>
                  <text:list-item text:style-override="id1-3-2-2-9-2-3-4">
                    <text:number>d.</text:number>
                    <text:p text:style-name="al">inzichtelijk te maken wat de looptijd is van het project;</text:p>
                  </text:list-item>
                  <text:list-item text:style-override="id1-3-2-2-9-2-3-5">
                    <text:number>e.</text:number>
                    <text:p text:style-name="al">een sluitend financieel overzicht te geven van de aan de activiteit verbonden begrote inkomsten en -uitgaven (begroting).</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 uiterlijk 8 weken voordat de aanvrager voornemens is te beginnen met de activiteiten waarvoor de subsidie wordt aangevraagd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overeenstemming met artikel 8, tweede lid, van de Asv, binnen 8 weken nadat de volledige aanvraag is ingediend.</text:p>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Overeenkomstig artikel 9, derde lid, aanhef en onder f, van de Asv, kan subsidieverlening worden geweigerd als:</text:p>
                <text:list text:style-name="id1-3-2-2-12-2-3">
                  <text:list-item text:style-override="id1-3-2-2-12-2-3-1">
                    <text:number>a.</text:number>
                    <text:p text:style-name="al">De subsidieverstrekking niet past binnen het beleid van de gemeente Maastricht;</text:p>
                  </text:list-item>
                  <text:list-item text:style-override="id1-3-2-2-12-2-3-2">
                    <text:number>b.</text:number>
                    <text:p text:style-name="al">De middelen niet of in onvoldoende mate besteed zullen worden voor het doel waarvoor de subsidie beschikbaar wordt gesteld;</text:p>
                  </text:list-item>
                  <text:list-item text:style-override="id1-3-2-2-12-2-3-3">
                    <text:number>c.</text:number>
                    <text:p text:style-name="al">Voor de activiteit of het programma van activiteiten reeds subsidie is verleend door het college;</text:p>
                  </text:list-item>
                  <text:list-item text:style-override="id1-3-2-2-12-2-3-4">
                    <text:number>d.</text:number>
                    <text:p text:style-name="al">De aanvrager doelstellingen beoogt of activiteiten zal ontplooien, die in strijd zijn met het algemeen belang of de openbare orde;</text:p>
                  </text:list-item>
                  <text:list-item text:style-override="id1-3-2-2-12-2-3-5">
                    <text:number>e.</text:number>
                    <text:p text:style-name="al">De activiteiten een politieke, godsdienstige of levensbeschouwelijke boodschap hebben;</text:p>
                  </text:list-item>
                  <text:list-item text:style-override="id1-3-2-2-12-2-3-6">
                    <text:number>f.</text:number>
                    <text:p text:style-name="al">Aannemelijk is dat de activiteiten ook zonder subsidie zonder belangrijke vertraging zouden worden uitgevoerd;</text:p>
                  </text:list-item>
                  <text:list-item text:style-override="id1-3-2-2-12-2-3-7">
                    <text:number>g.</text:number>
                    <text:p text:style-name="al">Als blijkt dat de aanvrager de Governance Code Cultuur niet onderschrijft en/of toepast;</text:p>
                  </text:list-item>
                  <text:list-item text:style-override="id1-3-2-2-12-2-3-8">
                    <text:number>h.</text:number>
                    <text:p text:style-name="al">Als uit de begroting blijkt dat betaling van ingehuurde projectmedewerkers niet geschiedt volgens de wijze zoals opgenomen in de Fair Practice Code.</text:p>
                  </text:list-item>
                </text:list>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Subsidies tot en met € 5.000,- worden direct vastgesteld.</text:p>
              </text:list-item>
              <text:list-item text:style-override="id1-3-2-2-14-3">
                <text:number>2.</text:number>
                <text:p text:style-name="al">Bij subsidies van meer dan € 5.000,- en ten hoogste € 10.000,- dient de subsidieontvanger uiterlijk 13 weken nadat de gesubsidieerde activiteiten zijn verricht, een ondertekende aanvraag tot vaststelling in. </text:p>
              </text:list-item>
              <text:list-item text:style-override="id1-3-2-2-14-4">
                <text:number>3.</text:number>
                <text:p text:style-name="al">De aanvraag zoals bedoeld in lid 2 bevat:</text:p>
                <text:list text:style-name="id1-3-2-2-14-4-3">
                  <text:list-item text:style-override="id1-3-2-2-14-4-3-1">
                    <text:number>a.</text:number>
                    <text:p text:style-name="al">Een inhoudelijk verslag waaruit blijkt in hoeverre de gesubsidieerde activiteiten zijn verricht en aan de verplichtingen is voldaan; en</text:p>
                  </text:list-item>
                  <text:list-item text:style-override="id1-3-2-2-14-4-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In geval van verlening van een subsidie van ten hoogste €5.000,- wordt een voorschot verstrekt van 100%.</text:p>
              </text:list-item>
              <text:list-item text:style-override="id1-3-2-2-15-3">
                <text:number>2.</text:number>
                <text:p text:style-name="al">In geval van verlening van een subsidie van meer dan €5.000,- wordt een voorschot verstrekt van 90%.</text:p>
              </text:list-item>
              <text:list-item text:style-override="id1-3-2-2-15-4">
                <text:number>3.</text:number>
                <text:p text:style-name="al">Een voorschot wordt binnen 6 weken na verzenddatum van de verleningsbeschikking overgemaakt op de rekening van de subsidieontvanger.</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de wettelijke bekendmaking.</text:p>
              </text:list-item>
              <text:list-item text:style-override="id1-3-2-2-17-3">
                <text:number>2.</text:number>
                <text:p text:style-name="al">Deze subsidieregeling vervalt op 31 december 2028.</text:p>
              </text:list-item>
              <text:list-item text:style-override="id1-3-2-2-17-4">
                <text:number>3.</text:number>
                <text:p text:style-name="al">Deze subsidieregeling wordt aangehaald als: Subsidieregeling Projecten Culturele dynamiek gemeente Maastricht 2025-2028.</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1 maart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Projecten Culturele dynamiek gemeente Maastricht 2025-2028</meta:user-defined>
    <dc:language>nl</dc:language>
    <meta:user-defined meta:name="OVERHEIDop.locatietype/OVERHEIDop.gebiedsmarkering">Gemeente</meta:user-defined>
    <meta:user-defined meta:name="DC.title">Subsidieregeling Projecten Culturele dynamiek gemeente Maastricht 2025-2028</meta:user-defined>
    <meta:user-defined meta:name="DCTERMS.W3CDTF/DCTERMS.available">2025-03-27</meta:user-defined>
    <meta:user-defined meta:name="DCTERMS.W3CDTF/OVERHEIDop.jaargang">2025</meta:user-defined>
    <meta:user-defined meta:name="OVERHEIDop.publicationIssue">127666</meta:user-defined>
    <meta:user-defined meta:name="OVERHEIDop.betreftRegeling">CVDR737147_1</meta:user-defined>
    <meta:user-defined meta:name="xs:date/OVERHEIDop.startdatum">2025-03-28</meta:user-defined>
    <meta:user-defined meta:name="xs:date/OVERHEIDop.einddatum">2028-12-31</meta:user-defined>
    <meta:user-defined meta:name="OVERHEIDop.GmbID/DC.identifier">gmb-2025-127666</meta:user-defined>
    <meta:user-defined meta:name="OVERHEIDop.versieInformatie"/>
  </office:meta>
</office:document-meta>
</file>