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ertelaan 15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assenaar kennis van de ontvangst op 14 maart 2025 van een melding zoals bedoeld in hoofdstuk 4 van het Besluit activiteiten leefomgeving (Bal). De melding betreft het saneren van de bodem i.v.m. de geplande verwijdering van een buiten gebruik gestelde ondergrondse huisbrandolietank (HBO-tank) van 15.000 liter. De locatie betreft <text:span text:style-name="nadrukvet">Hertelaan 15, 2243 EK te Wassenaar</text:span>.</text:p>
            <text:p text:style-name="common-al">De melding is gedaan voor de volgende milieubelastende activiteit(en): saneren van de bodem. De melding is geregistreerd met het zaaknummer <text:span text:style-name="nadrukvet">0113195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766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6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6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Wassen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saneren van de bodem i.v.m. de geplande verwijdering van een buiten gebruik gestelde ondergrondse huisbrandolietank (HBO-tank) van 15.000 liter.</meta:user-defined>
    <dc:language>nl</dc:language>
    <meta:user-defined meta:name="OVERHEIDop.locatietype/OVERHEIDop.gebiedsmarkering">Adres</meta:user-defined>
    <meta:user-defined meta:name="DC.title">Kennisgeving melding milieubelastende activiteit(en), Hertelaan 15 te Wassenaar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661</meta:user-defined>
    <meta:user-defined meta:name="OVERHEIDop.GmbID/DC.identifier">gmb-2025-127661</meta:user-defined>
    <meta:user-defined meta:name="OVERHEIDop.versieInformatie"/>
  </office:meta>
</office:document-meta>
</file>