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besluiten formaliseren bebouwde komgrenzen Wegenverkeerswet 1994</text:p>
      <text:section text:name="zakelijke-mededeling_id1-3-2" text:style-name="zakelijke-mededeling">
        <text:section text:name="zakelijke-mededeling-tekst_id1-3-2-1" text:style-name="zakelijke-mededeling-tekst">
          <text:section text:name="tekst_id1-3-2-1-1" text:style-name="tekst">
            <text:p text:style-name="common-al">De raad van de gemeente Moerdijk heeft het voornemen om op grond van artikel 20a van de Wegenverkeerswet 1994 de bebouwde komgrenzen van de 15 kernen te formaliseren. </text:p>
            <text:p text:style-name="common-al">De volledige tekst van de 15 ontwerpbesluiten met betrekking tot het formaliseren van de bebouwde kommen liggen vanaf donderdag 27 maart 2025 tot en met woensdag 7 mei 2025 ter inzage bij de gemeente. Voor locatie, tijdstippen en dagen waarop u de stukken in kunt zien, verwijzen wij naar de website van de gemeente.</text:p>
            <text:p text:style-name="common-al">U kunt dit ontwerpbesluit en de bijbehorende stukken digitaal bekijken via het digitale publicatieblad op <text:a xlink:href="http://www.officielebekendmakingen.nl" xlink:type="simple"><text:span text:style-name="nadrukondlijn">www.officielebekendmakingen.nl</text:span></text:a>. </text:p>
            <text:p text:style-name="common-al">Een ieder kan schriftelijk of mondeling zienswijzen indienen. Dit kan tot en met woensdag 7 mei 2025. In de schriftelijke zienswijzen neemt u, naast uw inhoudelijke zienswijzen, het volgende op: uw naam en adres, de datum en een omschrijving van het ontwerpbesluit. Schriftelijke zienswijzen kunnen worden gericht aan burgemeester en wethouders, Postbus 4, 4760 AA Zevenbergen of <text:a xlink:href="mailto:info@moerdijk.nl" xlink:type="simple"><text:span text:style-name="nadrukondlijn">info@moerdijk.nl</text:span></text:a> </text:p>
            <text:p text:style-name="common-al">Voor het mondeling inbrengen van zienswijzen bestaat binnen deze periode de mogelijkheid tot het houden van een hoorzitting. Een verzoek daartoe dient binnen drie weken na de begindatum van de terinzagelegging bij de gemeente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76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H1</meta:user-defined>
    <meta:user-defined meta:name="OVERHEIDop.verkeersbordcode">H2</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voorgenomen besluiten formaliseren bebouwde komgrenzen Wegenverkeerswet 1994</meta:user-defined>
    <meta:user-defined meta:name="OVERHEIDop.datumEindeReactietermijn">2025-05-07</meta:user-defined>
    <meta:user-defined meta:name="OVERHEIDop.TilID/OVERHEIDop.terinzageleggingOP">til-2025-9826</meta:user-defined>
    <meta:user-defined meta:name="DCTERMS.W3CDTF/DCTERMS.available">2025-03-26</meta:user-defined>
    <meta:user-defined meta:name="DCTERMS.W3CDTF/OVERHEIDop.jaargang">2025</meta:user-defined>
    <meta:user-defined meta:name="OVERHEIDop.publicationIssue">127659</meta:user-defined>
    <meta:user-defined meta:name="OVERHEIDop.GmbID/DC.identifier">gmb-2025-127659</meta:user-defined>
    <meta:user-defined meta:name="OVERHEIDop.versieInformatie"/>
  </office:meta>
</office:document-meta>
</file>