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e-Tonge, Dabbehof 36 - Drankenwink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een Drankenwinkeltje, Dabbehof 36 in Oude-Tonge. De vergunning geldt voor onbepaalde tijd. De verzenddatum is 11 maart 2025 en het referentienummer is Z-25-169495/19764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495/197643</meta:user-defined>
    <dc:language>nl</dc:language>
    <meta:user-defined meta:name="OVERHEIDop.locatietype/OVERHEIDop.gebiedsmarkering">Adres</meta:user-defined>
    <meta:user-defined meta:name="DC.title">Verleende vergunning Alcoholwet - Oude-Tonge, Dabbehof 36 - Drankenwinkeltj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57</meta:user-defined>
    <meta:user-defined meta:name="OVERHEIDop.GmbID/DC.identifier">gmb-2025-127657</meta:user-defined>
    <meta:user-defined meta:name="OVERHEIDop.versieInformatie"/>
  </office:meta>
</office:document-meta>
</file>