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Goedereede, Oostdijkseweg 23 - Oldtimerdag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rtikel 35 Alcoholwet voor het schenken van zwak alcoholhoudende drank tijdens de Oldtimerdag Goedereede, Oostdijkseweg 23 in Goedereede. De ontheffing geldt op 2 augustus 2025. De verzenddatum is 19 maart 2025 en het referentienummer is Z-24-17071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65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5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710</meta:user-defined>
    <dc:language>nl</dc:language>
    <meta:user-defined meta:name="OVERHEIDop.locatietype/OVERHEIDop.gebiedsmarkering">Adres</meta:user-defined>
    <meta:user-defined meta:name="DC.title">Verleende ontheffing Alcoholwet - Goedereede, Oostdijkseweg 23 - Oldtimerdag Goedereed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56</meta:user-defined>
    <meta:user-defined meta:name="OVERHEIDop.GmbID/DC.identifier">gmb-2025-127656</meta:user-defined>
    <meta:user-defined meta:name="OVERHEIDop.versieInformatie"/>
  </office:meta>
</office:document-meta>
</file>