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icente Aleixandrelaan/Eliasstraat/Schenkkade/Spotvogellaan - Batch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icente Aleixandrelaan 21 Eliasstraat 18 Schenkkade 2-F Spotvogellaan</text:p>
            <text:p text:style-name="common-al"/>
            <text:p text:style-name="common-al">Ons kenmerk: 00011VKZ25</text:p>
            <text:p text:style-name="tussenkopcur">
            <text:span text:style-name="nadrukvet">Stadsdeel:</text:span>
          </text:p>
            <text:p text:style-name="tussenkopcur">
            <text:span text:style-name="nadrukvet">Locatie(s)</text:span>
          </text:p>
            <text:p text:style-name="common-al">Vicente Aleixandrelaan/Eliasstraat/Schenkkade/Spotvogellaan - Batch 280</text:p>
            <text:p text:style-name="tussenkopcur">
            <text:span text:style-name="nadrukvet">Datum bekendmaking besluit:</text:span>
          </text:p>
            <text:p text:style-name="common-al">1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65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5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5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11VKZ25/9018548</meta:user-defined>
    <meta:user-defined meta:name="DCTERMS.abstract">Vicente Aleixandrelaan 21 Eliasstraat 18 Schenkkade 2-F  Spotvogella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Vicente Aleixandrelaan/Eliasstraat/Schenkkade/Spotvogellaan - Batch 280 te Den Haag</meta:user-defined>
    <meta:user-defined meta:name="DCTERMS.W3CDTF/DCTERMS.available">2025-03-25</meta:user-defined>
    <meta:user-defined meta:name="OVERHEIDop.externeBijlage">Bijlage_56252813_voor_bekendmaking|exb-2025-10989</meta:user-defined>
    <meta:user-defined meta:name="DCTERMS.W3CDTF/OVERHEIDop.jaargang">2025</meta:user-defined>
    <meta:user-defined meta:name="OVERHEIDop.publicationIssue">127655</meta:user-defined>
    <meta:user-defined meta:name="OVERHEIDop.GmbID/DC.identifier">gmb-2025-127655</meta:user-defined>
    <meta:user-defined meta:name="OVERHEIDop.versieInformatie"/>
  </office:meta>
</office:document-meta>
</file>