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Kaaiplein - Koningsdag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rtikel 35 Alcoholwet voor het schenken van zwak alcoholhoudende drank tijdens Koningsdag Oude-Tonge, Kaaiplein in Oude-Tonge. De ontheffing geldt op 25 en 26 april 2025. De verzenddatum is 18 maart 2025 en het referentienummer is Z-24-16782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65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5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7825</meta:user-defined>
    <dc:language>nl</dc:language>
    <meta:user-defined meta:name="OVERHEIDop.locatietype/OVERHEIDop.gebiedsmarkering">Weg</meta:user-defined>
    <meta:user-defined meta:name="DC.title">Verleende ontheffing Alcoholwet - Oude-Tonge, Kaaiplein - Koningsdag Oude-Tong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50</meta:user-defined>
    <meta:user-defined meta:name="OVERHEIDop.GmbID/DC.identifier">gmb-2025-127650</meta:user-defined>
    <meta:user-defined meta:name="OVERHEIDop.versieInformatie"/>
  </office:meta>
</office:document-meta>
</file>