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het kappen van 26 beuken, (deel 2 1, tussen landbouwgrond en Aarninksweg), Landgoed De Bannink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Landgoed De Bannink, Deventer, tussen landbouwgrond en Aarninksweg</text:p>
            <text:p text:style-name="common-al">
            <text:span text:style-name="nadrukvet">Zaakomschrijving:</text:span> het kappen van 26 beuken </text:p>
            <text:p text:style-name="common-al">
            <text:span text:style-name="nadrukvet">Zaaknummer:</text:span> Z2025-00000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14</meta:user-defined>
    <meta:user-defined meta:name="DCTERMS.abstract">het kappen van 26 beuken (Landgoed de Bannink deel 2 1)</meta:user-defined>
    <dc:language>nl</dc:language>
    <meta:user-defined meta:name="OVERHEIDop.locatietype/OVERHEIDop.gebiedsmarkering">Vlak</meta:user-defined>
    <meta:user-defined meta:name="DC.title">Ontvangen aanvraag voor een omgevingsvergunning het kappen van 26 beuken, (deel 2 1, tussen landbouwgrond en Aarninksweg), Landgoed De Bannink, Devente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65</meta:user-defined>
    <meta:user-defined meta:name="OVERHEIDop.GmbID/DC.identifier">gmb-2025-12765</meta:user-defined>
    <meta:user-defined meta:name="OVERHEIDop.versieInformatie"/>
  </office:meta>
</office:document-meta>
</file>