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fiets-loopbruggen en het aanbrengen van één nieuwe fiets-loopbrug op de locatie Wielwijkpark oostzijde te Dordrecht zaaknummer Z-25-4602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2 fiets-loopbruggen en het aanbrengen van één nieuwe fiets-loopbrug op de locatie Wielwijkpark oostzijd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64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4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2 fiets-loopbruggen en het aanbrengen van één nieuwe fiets-loopbrug op de locatie Wielwijkpark oostzijde te Dordrecht zaaknummer Z-25-460289</meta:user-defined>
    <meta:user-defined meta:name="DCTERMS.W3CDTF/DCTERMS.available">2025-03-25</meta:user-defined>
    <meta:user-defined meta:name="DCTERMS.W3CDTF/OVERHEIDop.jaargang">2025</meta:user-defined>
    <meta:user-defined meta:name="OVERHEIDop.publicationIssue">127647</meta:user-defined>
    <meta:user-defined meta:name="OVERHEIDop.GmbID/DC.identifier">gmb-2025-127647</meta:user-defined>
    <meta:user-defined meta:name="OVERHEIDop.versieInformatie"/>
  </office:meta>
</office:document-meta>
</file>