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13A 1054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verleende vergunning (Z2023-W005166), het vervangen van kozijnen, stucen van de achtergevel en het toevoegen van 2 balkons </text:p>
            <text:p text:style-name="common-al">Besluit: verleend</text:p>
            <text:p text:style-name="common-al">Besluit verzonden op: 20-03-2025</text:p>
            <text:p text:style-name="common-al">Zaakadres: Tweede Helmersstraat 13A 1054CA Amsterdam</text:p>
            <text:p text:style-name="common-al">Zaaknummer: Z2024-033523</text:p>
            <text:p text:style-name="common-al">DSO-nummer: 2024102101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5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23</meta:user-defined>
    <meta:user-defined meta:name="DCTERMS.abstract">wijzigen van een verleende vergunning (Z2023-W005166), het vervangen van kozijnen, stucen van de achtergevel en het toevoegen van 2 balkon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13A 1054CA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45</meta:user-defined>
    <meta:user-defined meta:name="OVERHEIDop.GmbID/DC.identifier">gmb-2025-127645</meta:user-defined>
    <meta:user-defined meta:name="OVERHEIDop.versieInformatie"/>
  </office:meta>
</office:document-meta>
</file>