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Marktveld/Kerkstraat - Historisch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tijdens de Historische Markt door het Streekmuseum, Marktveld/Kerkstraat in Sommelsdijk. De ontheffing geldt op 21 juni 2025. De verzenddatum is 18 maart 2025 en het referentienummer is Z-25-17054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5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Sommelsdijk, Marktveld/Kerkstraat - Historische Mark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44</meta:user-defined>
    <meta:user-defined meta:name="OVERHEIDop.GmbID/DC.identifier">gmb-2025-127644</meta:user-defined>
    <meta:user-defined meta:name="OVERHEIDop.versieInformatie"/>
  </office:meta>
</office:document-meta>
</file>