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zoom 1, 4325HA Renesse    - het uitbreid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Zaaknummer: 1418285Datum indiening: 21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6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zoom 1, 4325HA Renesse    - het uitbreiden van een bedrijfspandAanvraa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43</meta:user-defined>
    <meta:user-defined meta:name="OVERHEIDop.GmbID/DC.identifier">gmb-2025-127643</meta:user-defined>
    <meta:user-defined meta:name="OVERHEIDop.versieInformatie"/>
  </office:meta>
</office:document-meta>
</file>