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kavel 20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erzoeklocatie 2025032100391, Vinkelse Slagen fase 2 kavel 20 te Vinkel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77107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7107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fase 2 kavel 20, omgevingsvergunning bouwen woonhui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642</meta:user-defined>
    <meta:user-defined meta:name="OVERHEIDop.GmbID/DC.identifier">gmb-2025-127642</meta:user-defined>
    <meta:user-defined meta:name="OVERHEIDop.versieInformatie"/>
  </office:meta>
</office:document-meta>
</file>