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ermeerkwartier: het aanwijzen van een gehandicaptenparkeerplaats op kenteken op de Jan Steenstraat ter hoogte van nummer 12</text:p>
      <text:section text:name="regeling_id1-3-2" text:style-name="regeling">
        <text:section text:name="aanhef_id1-3-2-1" text:style-name="aanhef">
          <text:section text:name="context_id1-3-2-1-1" text:style-name="context">
            <text:p text:style-name="context.al">Zaak nr. DIR/SO/201697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Jan Stee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die is gelegen aan de Jan Steenstraat 12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6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ermeerkwartier: het aanwijzen van een gehandicaptenparkeerplaats op kenteken op de Jan Steenstraat ter hoogte van nummer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970</meta:user-defined>
    <meta:user-defined meta:name="DCTERMS.abstract">Verkeersbesluit gemeente Amersfoort wijk Vermeerkwartier: het aanwijzen van een gehandicaptenparkeerplaats op kenteken op de Jan Steenstraat ter hoogte van nummer 12</meta:user-defined>
    <meta:user-defined meta:name="OVERHEIDop.verkeersbordcode">E6</meta:user-defined>
    <dc:language>nl</dc:language>
    <meta:user-defined meta:name="OVERHEIDop.locatietype/OVERHEIDop.gebiedsmarkering">Adres</meta:user-defined>
    <meta:user-defined meta:name="DC.title">Verkeersbesluit gemeente Amersfoort wijk Vermeerkwartier: het aanwijzen van een gehandicaptenparkeerplaats op kenteken op de Jan Steenstraat ter hoogte van nummer 12</meta:user-defined>
    <meta:user-defined meta:name="DCTERMS.W3CDTF/DCTERMS.available">2025-03-25</meta:user-defined>
    <meta:user-defined meta:name="DCTERMS.W3CDTF/OVERHEIDop.jaargang">2025</meta:user-defined>
    <meta:user-defined meta:name="OVERHEIDop.publicationIssue">127641</meta:user-defined>
    <meta:user-defined meta:name="OVERHEIDop.GmbID/DC.identifier">gmb-2025-127641</meta:user-defined>
    <meta:user-defined meta:name="OVERHEIDop.versieInformatie"/>
  </office:meta>
</office:document-meta>
</file>