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endal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vier overkluizingen in Weespersluis</text:p>
            <text:p text:style-name="common-al">Besluit: verleend</text:p>
            <text:p text:style-name="common-al">Besluit verzonden op: 20-03-2025</text:p>
            <text:p text:style-name="common-al">Zaakadres: Bloemendalerpolder</text:p>
            <text:p text:style-name="common-al">Zaaknummer: Z2024-040419</text:p>
            <text:p text:style-name="common-al">DSO-nummer: 2024120501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041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63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19</meta:user-defined>
    <meta:user-defined meta:name="DCTERMS.abstract">realiseren van vier overkluizingen in Weesp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loemendalerpold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38</meta:user-defined>
    <meta:user-defined meta:name="OVERHEIDop.GmbID/DC.identifier">gmb-2025-127638</meta:user-defined>
    <meta:user-defined meta:name="OVERHEIDop.versieInformatie"/>
  </office:meta>
</office:document-meta>
</file>