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McDonald’s Alkmaar Centrum, Laat 147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at 147, 1811 ED Alkmaar<text:span text:style-name="nadrukvet">; </text:span>McDonald’s Alkmaar Centrum</text:p>
            <text:p text:style-name="common-al">
            
          </text:p>
            <text:p text:style-name="common-al">Datum ontvangst: 20-03-2025</text:p>
            <text:p text:style-name="last-al">Zaaknummer: 000010865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6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86527</meta:user-defined>
    <meta:user-defined meta:name="DCTERMS.abstract">Terrasvergunning Koningsdag</meta:user-defined>
    <dc:language>nl</dc:language>
    <meta:user-defined meta:name="OVERHEIDop.locatietype/OVERHEIDop.gebiedsmarkering">Punt</meta:user-defined>
    <meta:user-defined meta:name="DC.title">Algemene plaatselijke verordening Aangevraagd: Terrasvergunning, McDonald’s Alkmaar Centrum, Laat 147, 1811 ED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37</meta:user-defined>
    <meta:user-defined meta:name="OVERHEIDop.GmbID/DC.identifier">gmb-2025-127637</meta:user-defined>
    <meta:user-defined meta:name="OVERHEIDop.versieInformatie"/>
  </office:meta>
</office:document-meta>
</file>