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Weteringplantsoen 21 1017Z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bestaande serre door nieuwe aanbouw (gardenroom) en verplaatsen van de fietsenstalling van het binnenterrein naar de kelder</text:p>
            <text:p text:style-name="common-al">Zaakadres: Tweede Weteringplantsoen 21 1017ZD Amsterdam</text:p>
            <text:p text:style-name="common-al">Datum ontvangst: 25-02-2025</text:p>
            <text:p text:style-name="common-al">Zaaknummer: Z2025-008395</text:p>
            <text:p text:style-name="common-al">DSO-nummer: 20250225020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636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3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3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395</meta:user-defined>
    <meta:user-defined meta:name="DCTERMS.abstract">vervangen van bestaande serre door nieuwe aanbouw (gardenroom) en verplaatsen van de fietsenstalling van het binnenterrein naar de ke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Weteringplantsoen 21 1017ZD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636</meta:user-defined>
    <meta:user-defined meta:name="OVERHEIDop.GmbID/DC.identifier">gmb-2025-127636</meta:user-defined>
    <meta:user-defined meta:name="OVERHEIDop.versieInformatie"/>
  </office:meta>
</office:document-meta>
</file>