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Kruiskamp: het opheffen van een gehandicaptenparkeerplaats op kenteken op de Van Ghentstraat ter hoogte van nummer 24</text:p>
      <text:section text:name="regeling_id1-3-2" text:style-name="regeling">
        <text:section text:name="aanhef_id1-3-2-1" text:style-name="aanhef">
          <text:section text:name="context_id1-3-2-1-1" text:style-name="context">
            <text:p text:style-name="context.al">Zaak nr. DIR/SO/2016965</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Motivering </text:span>
          </text:p>
            <text:p text:style-name="considerans.al">De gehandicaptenparkeerplaats op kenteken aan de Van Ghentstraat ter hoogte van nummer 24 is in het verleden gerealiseerd door het nemen van een verkeersbesluit. De aanvrager maakt geen gebruik meer van deze gehandicaptenparkeerplaats op kenteken. De weg waarop deze verkeersmaatregel wordt getroffen is in beheer bij de gemeente Amersfoort. Gezien bovenstaande is het gewenst de gehandicaptenparkeerplaats op kenteken op te heffen.</text:p>
            <text:p text:style-name="considerans.al">
            <text:span text:style-name="nadrukvet">Advies politie</text:span>
          </text:p>
            <text:p text:style-name="considerans.al">De gemandateerde Verkeersspecialist van de politie Midden-Nederland heeft geadviseerd over het voorgenomen verkeersbesluit, en heeft daarbij aangeven dat deze instemt met de maatregel. </text:p>
            <text:p text:style-name="considerans.al">
            <text:span text:style-name="nadrukvet">BESLUIT</text:span>
          </text:p>
            <text:p text:style-name="considerans.al">Op grond van voorgaande overwegingen is de gemeente tot het besluit gekomen om: 1. Een gehandicaptenparkeerplaats op kenteken op te heffen die is gelegen aan de Van Ghentstraat 24 door het verwijderen van het verkeersbord E6 (RVV 1990 bijlage 1) en het verwijderen van het onderbord met kenteken.</text:p>
            <text:p text:style-name="considerans.al">
            <text:span text:style-name="nadrukvet">Communicatie</text:span>
          </text:p>
            <text:p text:style-name="considerans.al">Dit verkeersbesluit wordt gepubliceerd in het Gemeenteblad.</text:p>
            <text:p text:style-name="considerans.al">Burgemeester en wethouders van Amersfoort,</text:p>
            <text:p text:style-name="considerans.al">Namens dezen,</text:p>
            <text:p text:style-name="considerans.al">J.W. Boelhouwers</text:p>
            <text:p text:style-name="considerans.al">Afdelingsmanager Stad en Ontwikkeling</text:p>
            <text:p text:style-name="considerans.al">Amersfoort, 25-03-2025</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763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63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63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Kruiskamp: het opheffen van een gehandicaptenparkeerplaats op kenteken op de Van Ghentstraat ter hoogte van nummer 24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6965</meta:user-defined>
    <meta:user-defined meta:name="DCTERMS.abstract">Verkeersbesluit gemeente Amersfoort wijk Kruiskamp: het opheffen van een gehandicaptenparkeerplaats op kenteken op de Van Ghentstraat ter hoogte van nummer 24</meta:user-defined>
    <meta:user-defined meta:name="OVERHEIDop.verkeersbordcode">E6</meta:user-defined>
    <dc:language>nl</dc:language>
    <meta:user-defined meta:name="OVERHEIDop.locatietype/OVERHEIDop.gebiedsmarkering">Adres</meta:user-defined>
    <meta:user-defined meta:name="DC.title">Verkeersbesluit gemeente Amersfoort wijk Kruiskamp: het opheffen van een gehandicaptenparkeerplaats op kenteken op de Van Ghentstraat ter hoogte van nummer 24</meta:user-defined>
    <meta:user-defined meta:name="DCTERMS.W3CDTF/DCTERMS.available">2025-03-25</meta:user-defined>
    <meta:user-defined meta:name="DCTERMS.W3CDTF/OVERHEIDop.jaargang">2025</meta:user-defined>
    <meta:user-defined meta:name="OVERHEIDop.publicationIssue">127635</meta:user-defined>
    <meta:user-defined meta:name="OVERHEIDop.GmbID/DC.identifier">gmb-2025-127635</meta:user-defined>
    <meta:user-defined meta:name="OVERHEIDop.versieInformatie"/>
  </office:meta>
</office:document-meta>
</file>