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odsweg 17A, 1525 RH Westknollendam - het bouwen van een aanbouw aan bestaande loods op verdiepings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29 - het bouwen van een aanbouw aan bestaande loods op verdiepingshoogte -  - op de locatie Loodsweg 17A, 1525 RH Westknollendam</text:p>
            <text:p text:style-name="common-al">Besluit verzonden: 2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63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9</meta:user-defined>
    <dc:language>nl</dc:language>
    <meta:user-defined meta:name="OVERHEIDop.locatietype/OVERHEIDop.gebiedsmarkering">Punt</meta:user-defined>
    <meta:user-defined meta:name="DC.title">Verleende omgevingsvergunning - Loodsweg 17A, 1525 RH Westknollendam - het bouwen van een aanbouw aan bestaande loods op verdiepingshoogt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34</meta:user-defined>
    <meta:user-defined meta:name="OVERHEIDop.GmbID/DC.identifier">gmb-2025-127634</meta:user-defined>
    <meta:user-defined meta:name="OVERHEIDop.versieInformatie"/>
  </office:meta>
</office:document-meta>
</file>