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rlaan 103 en 10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esterlaan 103  8011CA (kantoorfunctie 2<text:span text:style-name="sup">e</text:span> vd)</text:span>
            </text:span>
          </text:p>
            <text:p text:style-name="common-al">
            <text:span text:style-name="nadrukcur">Splitsen in:</text:span>
          </text:p>
            <text:p text:style-name="common-al">
            <text:span text:style-name="nadrukvet">
              <text:span text:style-name="nadrukvet">Westerlaan 103  8011CA (kantoorfunctie 2<text:span text:style-name="sup">e</text:span> vd)</text:span>
            </text:span>
          </text:p>
            <text:p text:style-name="common-al">
            <text:span text:style-name="nadrukvet">
              <text:span text:style-name="nadrukvet">Westerlaan 103A 8011CA (kantoorfunctie 2<text:span text:style-name="sup">e</text:span> vd)</text:span>
            </text:span>
          </text:p>
            <text:p text:style-name="common-al">
            <text:span text:style-name="nadrukvet"/>
          </text:p>
            <text:p text:style-name="common-al">Verzenddatum besluit: 21-03-2025</text:p>
            <text:p text:style-name="common-al">Kenmerk besluit: 5946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terlaan 103 en 103A</meta:user-defined>
    <meta:user-defined meta:name="DCTERMS.W3CDTF/DCTERMS.available">2025-03-25</meta:user-defined>
    <meta:user-defined meta:name="DCTERMS.W3CDTF/OVERHEIDop.jaargang">2025</meta:user-defined>
    <meta:user-defined meta:name="OVERHEIDop.externeBijlage">Bijlage bij huisnummerbesluit 59460-2025|exb-2025-10988</meta:user-defined>
    <meta:user-defined meta:name="OVERHEIDop.publicationIssue">127632</meta:user-defined>
    <meta:user-defined meta:name="OVERHEIDop.GmbID/DC.identifier">gmb-2025-127632</meta:user-defined>
    <meta:user-defined meta:name="OVERHEIDop.versieInformatie"/>
  </office:meta>
</office:document-meta>
</file>