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valse christusdoorn, Verzoeklocatie 2025021201505, Kottendijk t.h.v. nr. 1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1 maart 2025 een besluit genomen op de aanvraag met zaaknummer 0153Z2025021400023 voor het vellen van 1 valse christusdoorn op de locatie Verzoeklocatie 2025021201505, Kottendijk t.h.v. nr. 1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40002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valse christusdoorn, Verzoeklocatie 2025021201505, Kottendijk t.h.v. nr. 120</meta:user-defined>
    <meta:user-defined meta:name="DCTERMS.W3CDTF/DCTERMS.available">2025-04-02</meta:user-defined>
    <meta:user-defined meta:name="DCTERMS.W3CDTF/OVERHEIDop.jaargang">2025</meta:user-defined>
    <meta:user-defined meta:name="OVERHEIDop.publicationIssue">127629</meta:user-defined>
    <meta:user-defined meta:name="OVERHEIDop.GmbID/DC.identifier">gmb-2025-127629</meta:user-defined>
    <meta:user-defined meta:name="OVERHEIDop.versieInformatie"/>
  </office:meta>
</office:document-meta>
</file>