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iddelharnis, Oostplaatseweg 19 - Voetbalvereniging De Jonge Spartaa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schentijden artikel 4 verleend aan Voetbalvereniging De Jonge Spartaan, Oostplaatseweg 19 in Middelharnis. De ontheffing geldt op 22 maart 2025 van 20.00 uur tot 23.45 uur. De verzenddatum is 11 maart 2025 en het referentienummer is Z-25-170695/19765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62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2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2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0695/197651</meta:user-defined>
    <dc:language>nl</dc:language>
    <meta:user-defined meta:name="OVERHEIDop.locatietype/OVERHEIDop.gebiedsmarkering">Adres</meta:user-defined>
    <meta:user-defined meta:name="DC.title">Verleende ontheffing Alcoholwet - Middelharnis, Oostplaatseweg 19 - Voetbalvereniging De Jonge Spartaan</meta:user-defined>
    <meta:user-defined meta:name="DCTERMS.W3CDTF/DCTERMS.available">2025-03-25</meta:user-defined>
    <meta:user-defined meta:name="DCTERMS.W3CDTF/OVERHEIDop.jaargang">2025</meta:user-defined>
    <meta:user-defined meta:name="OVERHEIDop.publicationIssue">127628</meta:user-defined>
    <meta:user-defined meta:name="OVERHEIDop.GmbID/DC.identifier">gmb-2025-127628</meta:user-defined>
    <meta:user-defined meta:name="OVERHEIDop.versieInformatie"/>
  </office:meta>
</office:document-meta>
</file>