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Kerklaan 183 1018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woningen ter hoogte van de vierde verdieping ten behoeve van eigen bewoning</text:p>
            <text:p text:style-name="common-al">Zaakadres: Plantage Kerklaan 183 1018CX Amsterdam</text:p>
            <text:p text:style-name="common-al">Datum ontvangst: 05-02-2025</text:p>
            <text:p text:style-name="common-al">Zaaknummer: Z2025-005293</text:p>
            <text:p text:style-name="common-al">DSO-nummer: 20250205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2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3</meta:user-defined>
    <meta:user-defined meta:name="DCTERMS.abstract">samenvoegen van woningen ter hoogte van de vierde verdieping ten behoeve van eigen bewoning</meta:user-defined>
    <dc:language>nl</dc:language>
    <meta:user-defined meta:name="OVERHEIDop.locatietype/OVERHEIDop.gebiedsmarkering">Punt</meta:user-defined>
    <meta:user-defined meta:name="DC.title">Aanvraag omgevingsvergunning Plantage Kerklaan 183 1018CX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26</meta:user-defined>
    <meta:user-defined meta:name="OVERHEIDop.GmbID/DC.identifier">gmb-2025-127626</meta:user-defined>
    <meta:user-defined meta:name="OVERHEIDop.versieInformatie"/>
  </office:meta>
</office:document-meta>
</file>