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perceel kadastraal bekend gemeente Heerde, sectie M, nummer 2047, ter hoogte van de Zwartekolk 1 en 15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Perceel kadastraal bekend gemeente Heerde, sectie M, nummer 2047, ter hoogte van de Zwartekolk 1 en 15 in Wapenveld, voor het kappen van 30 bomen, verzonden op 20 maart 2025 (zaaknummer R2025-0041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762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2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2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414</meta:user-defined>
    <meta:user-defined meta:name="DCTERMS.abstract">Betreft: Beschikking op aanvraag op locatie perceel kadastraal bekend gemeente Heerde, sectie M, nummer 2047, ter hoogte van de Zwartekolk 1 en 15 in Wapenveld</meta:user-defined>
    <dc:language>nl</dc:language>
    <meta:user-defined meta:name="OVERHEIDop.locatietype/OVERHEIDop.gebiedsmarkering">Vlak</meta:user-defined>
    <meta:user-defined meta:name="DC.title">Kennisgeving verleende omgevingsvergunning perceel kadastraal bekend gemeente Heerde, sectie M, nummer 2047, ter hoogte van de Zwartekolk 1 en 15 in Wapenveld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7623</meta:user-defined>
    <meta:user-defined meta:name="OVERHEIDop.GmbID/DC.identifier">gmb-2025-127623</meta:user-defined>
    <meta:user-defined meta:name="OVERHEIDop.versieInformatie"/>
  </office:meta>
</office:document-meta>
</file>