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Poppenwiersterdyk 5, 9012 DN Raerd, CLZ-00102975</text:p>
      <text:section text:name="zakelijke-mededeling_id1-3-2" text:style-name="zakelijke-mededeling">
        <text:section text:name="zakelijke-mededeling-tekst_id1-3-2-1" text:style-name="zakelijke-mededeling-tekst">
          <text:section text:name="tekst_id1-3-2-1-1" text:style-name="tekst">
            <text:p text:style-name="common-al">Op 17-03-2025 heeft de burgemeester van de gemeente Súdwest-Fryslân een melding geaccepteerd voor het evenement bevrijdingsfeest op 12 april 2025 op locatie Poppenwiersterdyk 5, 9012 DN Raerd. </text:p>
            <text:p text:style-name="common-al">
            
          </text:p>
            <text:p text:style-name="common-al">De melding is geregistreerd onder zaaknummer CLZ-00102975.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62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2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2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975</meta:user-defined>
    <meta:user-defined meta:name="DCTERMS.abstract">Melding evenement voor het evenement bevrijdingsfeest op 12 april 2025, Poppenwiersterdyk 5, 9012 DN Raerd is geaccepteerd.</meta:user-defined>
    <dc:language>nl</dc:language>
    <meta:user-defined meta:name="OVERHEIDop.locatietype/OVERHEIDop.gebiedsmarkering">Punt</meta:user-defined>
    <meta:user-defined meta:name="DC.title">Melding evenement, Poppenwiersterdyk 5, 9012 DN Raerd, CLZ-00102975</meta:user-defined>
    <meta:user-defined meta:name="DCTERMS.W3CDTF/DCTERMS.available">2025-03-25</meta:user-defined>
    <meta:user-defined meta:name="DCTERMS.W3CDTF/OVERHEIDop.jaargang">2025</meta:user-defined>
    <meta:user-defined meta:name="OVERHEIDop.publicationIssue">127622</meta:user-defined>
    <meta:user-defined meta:name="OVERHEIDop.GmbID/DC.identifier">gmb-2025-127622</meta:user-defined>
    <meta:user-defined meta:name="OVERHEIDop.versieInformatie"/>
  </office:meta>
</office:document-meta>
</file>