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tenoor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ptenoord 32, 3079ME, plaatsen van een dakkapel op de zijgevel van de woning (2e verdieping) (aanvraagdatum 17-03-2025, dossiernummer OMV.25.03.002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62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ptenoord 3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21</meta:user-defined>
    <meta:user-defined meta:name="OVERHEIDop.GmbID/DC.identifier">gmb-2025-127621</meta:user-defined>
    <meta:user-defined meta:name="OVERHEIDop.versieInformatie"/>
  </office:meta>
</office:document-meta>
</file>