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16 het aanleggen van een gesloten bodemenergiesysteem - It Eilân 2a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It Eilân 2a, 8497NK Goëngahuizen, bal.25.016 het aanleggen van een gesloten bodemenergiesysteem, Z2025-00000438, datum bekendmaking: 21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76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8</meta:user-defined>
    <meta:user-defined meta:name="DCTERMS.abstract">Besluit activiteiten leefomgeving - It Eilân 2a, 8497NK Goëngahuizen - zaaknummer: Z2025-00000438</meta:user-defined>
    <dc:language>nl</dc:language>
    <meta:user-defined meta:name="OVERHEIDop.locatietype/OVERHEIDop.gebiedsmarkering">Punt</meta:user-defined>
    <meta:user-defined meta:name="DC.title">Gemeente Smallingerland - kennisgeving ontvangst melding - bal.25.016 het aanleggen van een gesloten bodemenergiesysteem - It Eilân 2a, 8497NK Goëngahuiz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19</meta:user-defined>
    <meta:user-defined meta:name="OVERHEIDop.GmbID/DC.identifier">gmb-2025-127619</meta:user-defined>
    <meta:user-defined meta:name="OVERHEIDop.versieInformatie"/>
  </office:meta>
</office:document-meta>
</file>