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kade 67 2013GL Haarlem, 0392-2025-0041375, het onderhoud van de woningen,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375</meta:user-defined>
    <meta:user-defined meta:name="DCTERMS.abstract">het onderhoud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kade 67 2013GL Haarlem, 0392-2025-0041375, het onderhoud van de woningen, ontvangen op 21-03-2025</meta:user-defined>
    <meta:user-defined meta:name="DCTERMS.W3CDTF/DCTERMS.available">2025-03-25</meta:user-defined>
    <meta:user-defined meta:name="DCTERMS.W3CDTF/OVERHEIDop.jaargang">2025</meta:user-defined>
    <meta:user-defined meta:name="OVERHEIDop.publicationIssue">127616</meta:user-defined>
    <meta:user-defined meta:name="OVERHEIDop.GmbID/DC.identifier">gmb-2025-127616</meta:user-defined>
    <meta:user-defined meta:name="OVERHEIDop.versieInformatie"/>
  </office:meta>
</office:document-meta>
</file>