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Jeanne d'Arclaan 175, 8302ZB Emmeloord: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5 is een Omgevingsvergunning verleend voor deze locatie. Het gaat om het bouwen van een 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761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1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1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76</meta:user-defined>
    <meta:user-defined meta:name="DCTERMS.abstract">Jeanne d'Arclaan 175, 8302ZB Emmeloord: Omgevingsvergunning 21 maart 2025 het bouwen van een schuur</meta:user-defined>
    <dc:language>nl</dc:language>
    <meta:user-defined meta:name="OVERHEIDop.locatietype/OVERHEIDop.gebiedsmarkering">Vlak</meta:user-defined>
    <meta:user-defined meta:name="DC.title">Besluit omgevingsvergunning Jeanne d'Arclaan 175, 8302ZB Emmeloord: het bouwen van een schuur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615</meta:user-defined>
    <meta:user-defined meta:name="OVERHEIDop.GmbID/DC.identifier">gmb-2025-127615</meta:user-defined>
    <meta:user-defined meta:name="OVERHEIDop.versieInformatie"/>
  </office:meta>
</office:document-meta>
</file>