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vertoom 473-4 1054L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zolderbergingen naar woonruimte en het realiseren van een dakterras ten behoeve van de woning</text:p>
            <text:p text:style-name="common-al">Besluit: verleend</text:p>
            <text:p text:style-name="common-al">Besluit verzonden op: 20-03-2025</text:p>
            <text:p text:style-name="common-al">Zaakadres: Overtoom 473-4 1054LE Amsterdam</text:p>
            <text:p text:style-name="common-al">Zaaknummer: Z2024-031016</text:p>
            <text:p text:style-name="common-al">DSO-nummer: 20241007005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101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61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1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1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1016</meta:user-defined>
    <meta:user-defined meta:name="DCTERMS.abstract">omzetten van zolderbergingen naar woonruimte en het realiseren van een dakterras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vertoom 473-4 1054LE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614</meta:user-defined>
    <meta:user-defined meta:name="OVERHEIDop.GmbID/DC.identifier">gmb-2025-127614</meta:user-defined>
    <meta:user-defined meta:name="OVERHEIDop.versieInformatie"/>
  </office:meta>
</office:document-meta>
</file>