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weg 4, 9982 ED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5 een besluit genomen over de aanvraag voor het organiseren van de Meijster PKN rommelmarkt op 21 juni 2025 op de locatie Havenweg 4, 9982 ED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6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2</meta:user-defined>
    <meta:user-defined meta:name="DCTERMS.abstract">het organiseren van de Meijster PKN rommelmarkt op 21 juni 2025, Havenweg 4, 9982 ED Uithuizermeeden (2 mei 2025)</meta:user-defined>
    <dc:language>nl</dc:language>
    <meta:user-defined meta:name="OVERHEIDop.locatietype/OVERHEIDop.gebiedsmarkering">Vlak</meta:user-defined>
    <meta:user-defined meta:name="DC.title">Besluit evenementenvergunning Havenweg 4, 9982 ED Uithuizermeeden</meta:user-defined>
    <meta:user-defined meta:name="DCTERMS.W3CDTF/DCTERMS.available">2025-03-25</meta:user-defined>
    <meta:user-defined meta:name="DCTERMS.W3CDTF/OVERHEIDop.jaargang">2025</meta:user-defined>
    <meta:user-defined meta:name="OVERHEIDop.publicationIssue">127611</meta:user-defined>
    <meta:user-defined meta:name="OVERHEIDop.GmbID/DC.identifier">gmb-2025-127611</meta:user-defined>
    <meta:user-defined meta:name="OVERHEIDop.versieInformatie"/>
  </office:meta>
</office:document-meta>
</file>