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17 aanwijzen algemene gehandicaptenparkeerplaats Flevostraat thv nr 50, 1442PZ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17</text:p>
            <text:p text:style-name="common-al">De gemeente heeft op 9 januari 2025 besloten een verkeersbesluit voor Flevostraat thv nr 50, 1442PZ Purmerend te nemen. Het betreft het aanwijzen van een algemene gehandicaptenparkeerplaats in de Flevostraat ter hoogte van nummer 50. Er is gekozen voor venstertijden zodat de parkeerplaatsen buiten de openingstijden door anderen kunnen worden gebruikt.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24 februari 2025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7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0</meta:user-defined>
    <meta:user-defined meta:name="DCTERMS.abstract">Verkeersbesluiten permanent</meta:user-defined>
    <dc:language>nl</dc:language>
    <meta:user-defined meta:name="OVERHEIDop.locatietype/OVERHEIDop.gebiedsmarkering">Punt</meta:user-defined>
    <meta:user-defined meta:name="DC.title">Verkeersbesluit 1017 aanwijzen algemene gehandicaptenparkeerplaats Flevostraat thv nr 50, 1442PZ Purmerend</meta:user-defined>
    <meta:user-defined meta:name="OVERHEIDop.datumEindeReactietermijn">2025-02-24</meta:user-defined>
    <meta:user-defined meta:name="OVERHEIDop.terinzageleggingBG">https://jeleefomgeving.nl/inzien/001801582/191f9637-ce81-11ef-a344-00505601200c</meta:user-defined>
    <meta:user-defined meta:name="DCTERMS.W3CDTF/DCTERMS.available">2025-01-13</meta:user-defined>
    <meta:user-defined meta:name="DCTERMS.W3CDTF/OVERHEIDop.jaargang">2025</meta:user-defined>
    <meta:user-defined meta:name="OVERHEIDop.publicationIssue">12761</meta:user-defined>
    <meta:user-defined meta:name="OVERHEIDop.GmbID/DC.identifier">gmb-2025-12761</meta:user-defined>
    <meta:user-defined meta:name="OVERHEIDop.versieInformatie"/>
  </office:meta>
</office:document-meta>
</file>