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e gevelreclame, Kelvinstraat 9E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3-2025 een besluit verzonden op de aanvraag met zaaknummer 2025-005116 voor het plaatsen van een nieuwe gevelreclame op locatie Kelvinstraat 9E, 2723R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16</meta:user-defined>
    <meta:user-defined meta:name="DCTERMS.abstract">het plaatsen van een nieuw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ieuwe gevelreclame, Kelvinstraat 9E 2723RJ Zoeterm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04</meta:user-defined>
    <meta:user-defined meta:name="OVERHEIDop.GmbID/DC.identifier">gmb-2025-127604</meta:user-defined>
    <meta:user-defined meta:name="OVERHEIDop.versieInformatie"/>
  </office:meta>
</office:document-meta>
</file>