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nderdendamsterweg 43 A, 9951TD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5 een besluit genomen over de aanvraag voor het organiseren van een Terra Fair op 4 juni 2025 op de locatie Onderdendamsterweg 43 A, 9951TD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2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6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0</meta:user-defined>
    <meta:user-defined meta:name="DCTERMS.abstract">het organiseren van een Terra Fair op 4 juni 2025, Onderdendamsterweg 43 A, 9951TD Winsum (2 mei 2025)</meta:user-defined>
    <dc:language>nl</dc:language>
    <meta:user-defined meta:name="OVERHEIDop.locatietype/OVERHEIDop.gebiedsmarkering">Vlak</meta:user-defined>
    <meta:user-defined meta:name="DC.title">Besluit evenementenvergunning Onderdendamsterweg 43 A, 9951TD Wins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02</meta:user-defined>
    <meta:user-defined meta:name="OVERHEIDop.GmbID/DC.identifier">gmb-2025-127602</meta:user-defined>
    <meta:user-defined meta:name="OVERHEIDop.versieInformatie"/>
  </office:meta>
</office:document-meta>
</file>