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Zaanstraat 121 1013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stemming van horeca naar wonen</text:p>
            <text:p text:style-name="common-al">Besluit: geweigerd</text:p>
            <text:p text:style-name="common-al">Besluit verzonden op: 30-01-2025</text:p>
            <text:p text:style-name="common-al">Zaakadres: Zaanstraat 121 1013RW Amsterdam</text:p>
            <text:p text:style-name="common-al">Zaaknummer: Z2024-019622</text:p>
            <text:p text:style-name="common-al">DSO-nummer: 20240716004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962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60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0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0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19622</meta:user-defined>
    <meta:user-defined meta:name="DCTERMS.abstract">wijzigen van de bestemming van horeca naar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Zaanstraat 121 1013RW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00</meta:user-defined>
    <meta:user-defined meta:name="OVERHEIDop.GmbID/DC.identifier">gmb-2025-127600</meta:user-defined>
    <meta:user-defined meta:name="OVERHEIDop.versieInformatie"/>
  </office:meta>
</office:document-meta>
</file>