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D nr 17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2899 voor een omgevingsvergunning op locatie Ambachtsheerenlaan sectie D nr 17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99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sectie D nr 1720 in Numans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60</meta:user-defined>
    <meta:user-defined meta:name="OVERHEIDop.GmbID/DC.identifier">gmb-2025-12760</meta:user-defined>
    <meta:user-defined meta:name="OVERHEIDop.versieInformatie"/>
  </office:meta>
</office:document-meta>
</file>