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de Enschedese roeivereniging DRV Euros,Getfertsingel 45, 7513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20 maart 2025 hebben wij een melding ontvangen voor melding brandveilig gebruik t.b.v. de Enschedese roeivereniging DRV Euros op de locatie Getfertsingel 45, 7513 GA Enschede. De melding is geregistreerd onder zaaknummer 0153Z202503210000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5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2100009</meta:user-defined>
    <dc:language>nl</dc:language>
    <meta:user-defined meta:name="OVERHEIDop.locatietype/OVERHEIDop.gebiedsmarkering">Punt</meta:user-defined>
    <meta:user-defined meta:name="DC.title">Kennisgeving ontvangst melding brandveilig gebruik t.b.v. de Enschedese roeivereniging DRV Euros,Getfertsingel 45, 7513 GA Enschede</meta:user-defined>
    <meta:user-defined meta:name="DCTERMS.W3CDTF/DCTERMS.available">2025-04-02</meta:user-defined>
    <meta:user-defined meta:name="DCTERMS.W3CDTF/OVERHEIDop.jaargang">2025</meta:user-defined>
    <meta:user-defined meta:name="OVERHEIDop.publicationIssue">127598</meta:user-defined>
    <meta:user-defined meta:name="OVERHEIDop.GmbID/DC.identifier">gmb-2025-127598</meta:user-defined>
    <meta:user-defined meta:name="OVERHEIDop.versieInformatie"/>
  </office:meta>
</office:document-meta>
</file>