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opulierenlaan 17, 6921C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een besluit genomen op de aanvraag voor een omgevingsvergunning voor het plaatsen van een dakkapel op het voordakvlak van de woning met zaaknummer Z2025-00000188 op locatie Populierenlaan 17, 6921C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759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8</meta:user-defined>
    <meta:user-defined meta:name="DCTERMS.abstract">Betreft: besluit op locatie Populierenlaan 17, 6921CL Duiven</meta:user-defined>
    <dc:language>nl</dc:language>
    <meta:user-defined meta:name="OVERHEIDop.locatietype/OVERHEIDop.gebiedsmarkering">Vlak</meta:user-defined>
    <meta:user-defined meta:name="DC.title">Kennisgeving besluit op de besluit omgevingsvergunning, Populierenlaan 17, 6921CL Dui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91</meta:user-defined>
    <meta:user-defined meta:name="OVERHEIDop.GmbID/DC.identifier">gmb-2025-127591</meta:user-defined>
    <meta:user-defined meta:name="OVERHEIDop.versieInformatie"/>
  </office:meta>
</office:document-meta>
</file>