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TOP-zuil (Toeristisch Overstappun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TOP-zuil (Toeristisch Overstappunt), Edisonstraat 4, Buitenpost (nabij)</text:p>
            <text:p text:style-name="common-al">Zaaknummer: Z2025-000418</text:p>
            <text:p text:style-name="common-al">Zaakadres: Edisonstraat 4, Buitenpost (nabij)</text:p>
            <text:p text:style-name="common-al">Omschrijving: het plaatsen van een TOP-zuil (Toeristisch Overstappunt)</text:p>
            <text:p text:style-name="common-al">Datum ontvangst: 04-03-2025</text:p>
            <text:p text:style-name="common-al">Datum bekendmaking: 25-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758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8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8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18</meta:user-defined>
    <meta:user-defined meta:name="DCTERMS.abstract">het plaatsen van een TOP-zuil (Toeristisch Overstappunt)</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plaatsen van een TOP-zuil (Toeristisch Overstappunt)</meta:user-defined>
    <meta:user-defined meta:name="DCTERMS.W3CDTF/DCTERMS.available">2025-03-25</meta:user-defined>
    <meta:user-defined meta:name="DCTERMS.W3CDTF/OVERHEIDop.jaargang">2025</meta:user-defined>
    <meta:user-defined meta:name="OVERHEIDop.publicationIssue">127589</meta:user-defined>
    <meta:user-defined meta:name="OVERHEIDop.GmbID/DC.identifier">gmb-2025-127589</meta:user-defined>
    <meta:user-defined meta:name="OVERHEIDop.versieInformatie"/>
  </office:meta>
</office:document-meta>
</file>