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echnische bouwactiviteit), Sluisweg 11, 1921AL Akersloot, het verbouwen van de stolpwoning (Gemeentelijk monument), datum ontvangst 20 maart 2025 (Z2025-00002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75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87</meta:user-defined>
    <meta:user-defined meta:name="DCTERMS.abstract">Sluisweg 11, 1921AL Akersloot, het verbouwen van de stolpwoning (Gemeentelijk monument), datum ontvangst 20 maart 2025 (Z2025-00002187)</meta:user-defined>
    <dc:language>nl</dc:language>
    <meta:user-defined meta:name="OVERHEIDop.locatietype/OVERHEIDop.gebiedsmarkering">Vlak</meta:user-defined>
    <meta:user-defined meta:name="DC.title">Gemeente Castricum, ontvangen aanvraag omgevingsvergunning (Technische bouwactiviteit), Sluisweg 11, 1921AL Akersloot, het verbouwen van de stolpwoning (Gemeentelijk monument), datum ontvangst 20 maart 2025 (Z2025-00002187)</meta:user-defined>
    <meta:user-defined meta:name="DCTERMS.W3CDTF/DCTERMS.available">2025-03-25</meta:user-defined>
    <meta:user-defined meta:name="DCTERMS.W3CDTF/OVERHEIDop.jaargang">2025</meta:user-defined>
    <meta:user-defined meta:name="OVERHEIDop.publicationIssue">127587</meta:user-defined>
    <meta:user-defined meta:name="OVERHEIDop.GmbID/DC.identifier">gmb-2025-127587</meta:user-defined>
    <meta:user-defined meta:name="OVERHEIDop.versieInformatie"/>
  </office:meta>
</office:document-meta>
</file>