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62589628i47786d54-68ed-48c4-9d95-110e1933411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cusstraat 16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Marcusstraat 16 wordt heringericht;</text:p>
              </text:list-item>
              <text:list-item text:style-override="id1-3-2-2-1-11-2">
                <text:number>•</text:number>
                <text:p text:style-name="al">de elektrische oplaadvakken ter hoogte van perceel Marcusstraat 16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Marcusstraat 16 (parkeervaknummers 122614484927 en 122618484930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2.17735849056602mm"><draw:image xlink:href="Pictures/Afbeelding362589628i47786d54-68ed-48c4-9d95-110e19334115.png" xlink:type="simple"/></draw:frame></text:p>
            </text:section></draw:text-box></draw:frame>
          </text:p>
            <text:p text:style-name="common-al"/>
            <text:p text:style-name="common-al">Amsterdam, 15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usstraat 16 opheffen elektrische oplaadvakken - Marcus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usstraat 16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Oost, verkeersbesluit Marcusstraat 16 opheffen elektrische oplaadvakk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2758</meta:user-defined>
    <meta:user-defined meta:name="OVERHEIDop.GmbID/DC.identifier">gmb-2025-12758</meta:user-defined>
    <meta:user-defined meta:name="OVERHEIDop.versieInformatie"/>
  </office:meta>
</office:document-meta>
</file>