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osterweg 1, 6301 PX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5 een besluit genomen op de aanvraag met zaaknummer Z2025-00000021 voor een omgevingsvergunning op locatie Oosterweg 1, 6301 PX Valkenburg. De vergunning is toegekend. Het besluit betreft het plaatsen van een bouwwerk ten behoeve van reclame (legalisatie)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2757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7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7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021</meta:user-defined>
    <meta:user-defined meta:name="DCTERMS.abstract">Betreft:  Besluit op locatie Oosterweg 1, 6301 PX Valkenburg</meta:user-defined>
    <dc:language>nl</dc:language>
    <meta:user-defined meta:name="OVERHEIDop.locatietype/OVERHEIDop.gebiedsmarkering">Punt</meta:user-defined>
    <meta:user-defined meta:name="DC.title">Kennisgeving besluit op omgevingsvergunning, Oosterweg 1, 6301 PX Valkenbur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79</meta:user-defined>
    <meta:user-defined meta:name="OVERHEIDop.GmbID/DC.identifier">gmb-2025-127579</meta:user-defined>
    <meta:user-defined meta:name="OVERHEIDop.versieInformatie"/>
  </office:meta>
</office:document-meta>
</file>