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Zuiderdiepstraat 40 - Feestavond</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schentijden artikel 4 verleend tijdens een feestavond, Zuiderdiepstraat 40 in Stellendam. De ontheffing geldt op 15 maart 2025 van 20.00 uur tot 00.00 uur en op 16 maart 2025 van 00.00 uur tot 01.00 uur. De verzenddatum is 11 maart 2025 en het referentienummer is Z-25-170703/19765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5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703/197655</meta:user-defined>
    <dc:language>nl</dc:language>
    <meta:user-defined meta:name="OVERHEIDop.locatietype/OVERHEIDop.gebiedsmarkering">Adres</meta:user-defined>
    <meta:user-defined meta:name="DC.title">Verleende ontheffing Alcoholwet - Stellendam, Zuiderdiepstraat 40 - Feestavond</meta:user-defined>
    <meta:user-defined meta:name="DCTERMS.W3CDTF/DCTERMS.available">2025-03-25</meta:user-defined>
    <meta:user-defined meta:name="DCTERMS.W3CDTF/OVERHEIDop.jaargang">2025</meta:user-defined>
    <meta:user-defined meta:name="OVERHEIDop.publicationIssue">127572</meta:user-defined>
    <meta:user-defined meta:name="OVERHEIDop.GmbID/DC.identifier">gmb-2025-127572</meta:user-defined>
    <meta:user-defined meta:name="OVERHEIDop.versieInformatie"/>
  </office:meta>
</office:document-meta>
</file>