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Koningsdag Halle op 26 april 2025 aan de Roggestraat 50, 7025AP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1 maart 2025 een evenementenmelding ontvangen. De melding gaat over het organiseren van Koningsdag Halle op 26 april 2025 aan de Roggestraat 50, 7025AP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08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757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7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7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085</meta:user-defined>
    <meta:user-defined meta:name="DCTERMS.abstract">Betreft: evenementenmelding op locatie Roggestraat 50, 7025AP Halle</meta:user-defined>
    <dc:language>nl</dc:language>
    <meta:user-defined meta:name="OVERHEIDop.locatietype/OVERHEIDop.gebiedsmarkering">Punt</meta:user-defined>
    <meta:user-defined meta:name="DC.title">Melding voor het organiseren van Koningsdag Halle op 26 april 2025 aan de Roggestraat 50, 7025AP Hall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71</meta:user-defined>
    <meta:user-defined meta:name="OVERHEIDop.GmbID/DC.identifier">gmb-2025-127571</meta:user-defined>
    <meta:user-defined meta:name="OVERHEIDop.versieInformatie"/>
  </office:meta>
</office:document-meta>
</file>