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chiedamseweg Beneden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chiedamseweg Beneden 455, 3028BL, tijdelijke plaatsing van een houten overkapping om regenwater op te vangen met daaronder 2 IBC-containers (aanvraagdatum 14-03-2025, dossiernummer OMV.25.03.001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5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damseweg Beneden 45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69</meta:user-defined>
    <meta:user-defined meta:name="OVERHEIDop.GmbID/DC.identifier">gmb-2025-127569</meta:user-defined>
    <meta:user-defined meta:name="OVERHEIDop.versieInformatie"/>
  </office:meta>
</office:document-meta>
</file>