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Graaf Willemlaan 20 en 28 te Hendrik-Ido-Ambacht zaaknummer Z-24-45499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mobiel breken van bouw- en sloopafval op de locatie Graaf Willemlaan 20 en 28 te Hendrik-Ido-Ambacht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75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ndrik-Ido-Ambacht</meta:user-defined>
    <meta:user-defined meta:name="OVERHEIDop.Rubriek/DC.type">omgevingsmeld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Graaf Willemlaan 20 en 28 te Hendrik-Ido-Ambacht zaaknummer Z-24-454999</meta:user-defined>
    <meta:user-defined meta:name="DCTERMS.W3CDTF/DCTERMS.available">2025-03-25</meta:user-defined>
    <meta:user-defined meta:name="DCTERMS.W3CDTF/OVERHEIDop.jaargang">2025</meta:user-defined>
    <meta:user-defined meta:name="OVERHEIDop.publicationIssue">127567</meta:user-defined>
    <meta:user-defined meta:name="OVERHEIDop.GmbID/DC.identifier">gmb-2025-127567</meta:user-defined>
    <meta:user-defined meta:name="OVERHEIDop.versieInformatie"/>
  </office:meta>
</office:document-meta>
</file>